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style>
    <style:style style:name="P4" style:family="paragraph" style:parent-style-name="Standard">
      <style:text-properties style:font-name="Arial Unicode MS" style:font-name-asian="Arial Unicode MS1" style:font-name-complex="Arial Unicode MS1"/>
    </style:style>
    <style:style style:name="P5" style:family="paragraph" style:parent-style-name="Standard">
      <style:paragraph-properties fo:margin-top="0cm" fo:margin-bottom="0cm" fo:line-height="100%" fo:text-align="end" style:justify-single-word="false"/>
      <style:text-properties fo:font-size="12pt" fo:font-weight="bold" style:font-size-asian="12pt" style:font-weight-asian="bold" style:font-name-complex="ArialMT" style:font-size-complex="12pt" style:font-weight-complex="bold"/>
    </style:style>
    <style:style style:name="P6" style:family="paragraph" style:parent-style-name="Standard">
      <style:paragraph-properties fo:margin-top="0cm" fo:margin-bottom="0cm" fo:line-height="100%" fo:text-align="end" style:justify-single-word="false"/>
      <style:text-properties fo:font-size="12pt" fo:font-weight="bold" style:font-size-asian="12pt" style:font-weight-asian="bold" style:font-name-complex="ArialMT" style:font-size-complex="12pt"/>
    </style:style>
    <style:style style:name="P7" style:family="paragraph" style:parent-style-name="Standard">
      <style:paragraph-properties fo:margin-top="0cm" fo:margin-bottom="0cm" fo:line-height="100%" fo:text-align="end" style:justify-single-word="false"/>
      <style:text-properties fo:font-size="12pt" fo:font-weight="bold" style:font-size-asian="12pt" style:font-weight-asian="bold" style:font-name-complex="Tahoma" style:font-size-complex="12pt"/>
    </style:style>
    <style:style style:name="P8" style:family="paragraph" style:parent-style-name="Standard">
      <style:paragraph-properties fo:margin-top="0cm" fo:margin-bottom="0cm" fo:line-height="100%" fo:text-align="end" style:justify-single-word="false"/>
      <style:text-properties fo:font-size="12pt" fo:language="en" fo:country="US" fo:font-weight="bold" style:font-size-asian="12pt" style:font-weight-asian="bold" style:font-name-complex="ArialMT" style:font-size-complex="12pt" style:font-weight-complex="bold"/>
    </style:style>
    <style:style style:name="P9" style:family="paragraph" style:parent-style-name="Standard">
      <style:paragraph-properties fo:margin-top="0cm" fo:margin-bottom="0cm" fo:line-height="100%" fo:text-align="end" style:justify-single-word="false"/>
      <style:text-properties style:font-name="Arial1"/>
    </style:style>
    <style:style style:name="P10" style:family="paragraph" style:parent-style-name="Standard">
      <style:paragraph-properties fo:margin-left="2.498cm" fo:margin-right="0cm" fo:margin-top="0cm" fo:margin-bottom="0cm" fo:line-height="100%" fo:text-indent="1.249cm" style:auto-text-indent="false"/>
      <style:text-properties fo:font-size="12pt" fo:font-weight="bold" style:font-size-asian="12pt" style:font-weight-asian="bold" style:font-name-complex="ArialMT" style:font-size-complex="12pt"/>
    </style:style>
    <style:style style:name="P11" style:family="paragraph" style:parent-style-name="Standard" style:master-page-name="Standard">
      <style:paragraph-properties fo:margin-top="0cm" fo:margin-bottom="0cm" fo:line-height="100%" fo:text-align="end" style:justify-single-word="false" style:page-number="auto"/>
      <style:text-properties fo:font-size="12pt" fo:font-weight="bold" style:font-size-asian="12pt" style:font-weight-asian="bold" style:font-name-complex="ArialM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 Presidente della Repubblica Italiana</text:p>
      <text:p text:style-name="P5">c/o Presidenza della Repubblica</text:p>
      <text:p text:style-name="P5">Palazzo del Quirinale</text:p>
      <text:p text:style-name="P5">Piazza del Quirinale</text:p>
      <text:p text:style-name="P5">00187 - Roma (RM)</text:p>
      <text:p text:style-name="P5"/>
      <text:p text:style-name="P8">To The European Court of the Human Rights</text:p>
      <text:p text:style-name="P7">Council of Europe</text:p>
      <text:p text:style-name="P7">F-67075 Strasbourg - cedex</text:p>
      <text:p text:style-name="P6"/>
      <text:p text:style-name="P6">Al Sindaco di …..........</text:p>
      <text:p text:style-name="P6">c/o Anagrafe del Comune di …..........</text:p>
      <text:p text:style-name="P6">Piazza Municipio</text:p>
      <text:p text:style-name="P6">00000 …........ (--)</text:p>
      <text:p text:style-name="P6"/>
      <text:p text:style-name="P10">e, per conoscenza;</text:p>
      <text:p text:style-name="P6">Al Prefetto di ….....</text:p>
      <text:p text:style-name="P6">c/o Palazzo della Prefettura</text:p>
      <text:p text:style-name="P6">Viale Buon Cammino 3</text:p>
      <text:p text:style-name="P6">00000 …..... (--)</text:p>
      <text:p text:style-name="P9"/>
      <text:p text:style-name="P3"/>
      <text:p text:style-name="P3">Mio protocollo: (iniziali sovrano)-MU-01-(data senza punteggiatura) del Giorno-Mese-Anno</text:p>
      <text:p text:style-name="P3"/>
      <text:p text:style-name="P3"><text:s text:c="19"/>★ PROCLAMAZIONE ★</text:p>
      <text:p text:style-name="P3"><text:s text:c="12"/>- Comunicazione - Dichiarazione, </text:p>
      <text:p text:style-name="P4"><text:s text:c="2"/>del DIRITTO NATURALE ed UNIVERSALE di <text:s text:c="116"/>~ <text:s text:c="9"/>✩ SOVRANITÀ INDIVIDUALE ✩ <text:s text:c="7"/>~<text:line-break/></text:p>
      <text:p text:style-name="Standard"/>
      <text:p text:style-name="P3">- <text:s text:c="2"/>Premessa per i dirigenti dei vari enti che <text:s/>leggono e vengono informati di questa notifica.<text:line-break/> <text:s text:c="7"/>Questo scritto NON e' un'atto di ribellione, ma un atto AMOREVOLE di DISSOCIAZIONE e di DINIEGO dall'attuale $ist€ma, dal momento che le cosiddette "autorita'”, autocostituitesi nel tempo, con la violenza e l'inganno, lo sono "de facto" e non "de Jure", e quindi mi esonero ed astengo totalmente dal dare"consenso" fino ad oggi <text:s/>purtroppo concesso, con il mio "silenzio/assenso" per la mia inconsapevolezza, alle e sulle vostre azioni NON conformi alle Leggi NATURALI Universali, ed ai Diritti dell'Uomo, che invece contemplano ed esigono l'Amore ed il RISPETTO totale del Vivente verso l'UNIVERSO nella sua Totalita' di espressioni (Terra, Natura, forme ed Esseri Viventi) e non la SCHIAVITU’ TOTALE, esercitata sugli Esseri Viventi e sulla Terra Stessa, ma questa NOTIFICA e' anche un'occasione che fornisco a coloro </text:p>
      <text:p text:style-name="Standard"><text:s/>che leggeranno la Mia Proclamazione di Dichiarazione di Sovranita’, alla riflessione totale.<text:line-break/><text:line-break/>Da ora in avanti vi ritengo co-INFORMATI per mezzo di questa NOTIFICA, della Mia LEGGE e GIURISDIZIONE.<text:line-break/>Ed avete l’OBBLIGO Legale di comunicare d’ufficio, ai vostri sottoposti, e/o collegati uffici di competenza che questo documento di Proclamazione e dichiarazione di indipendenza da questo $ixT€ma, con questo Atto di NOTIFICA.<text:line-break/>Con Onore Pace e Amore.<text:line-break/><text:line-break/>Questa DICHIARAZIONE di <text:s/>Io Sono, Nome Cognome, quale Individuo in carne, ossa e sangue, è la SOLA valida, legale, <text:s/>verificata Certificazione, fonte del Valore di Io Sono, consapevolmente depositato e sono quindi domiciliato e RISIEDO, quale mia unica Residenza, esclusivamente nel mio proprio corpo <text:soft-page-break/>che amministro, ed in esso sono operante come e da Io Sono, e quindi ogni e qualsivoglia altre rappresentazioni, FINZIONI, giurisdizioni, registrazioni, et. al., <text:s/>dove sia stata affermata la "pretesa di influenza ed effetto" su di Me, sono NULLI, RIMOSSI <text:s/>e debitamente CANCELLATI, per giusta causa, da Io Sono per una questione di Eterne, Universali ed anche Registrazioni Terrestri Internazionali, comprensivi di Registrazione U.C.C. nr. 2013032035 e 2012127914, e cio' in perpetuo, a mezzo <text:s/>Registrazione OPPT, nr. 2000043135, il tutto ricostruito, senza pregiudizi, “Nunc pro tunc, praeterea preterea”.<text:line-break/><text:line-break/>Questa debita Dichiarazione e implementazione di Io Sono Nome Cognome Essere vivente e/o del mio Amministrato, del quale sono l'unico Titolare e proprietario, Beneficiario e Creditore esclusivo ed indivisibile, denominato COGNOME NOME, cf nr° AAABBB00A00B000C mio debitore, non possono essere costretti ad essere sottoposti ad un qualsiasi <text:s/>contratto od accordo alcuno, commerciale o di debito, fallimento bancario, fiscale, ecc., comprensivo di ogni e sotto qualsiasi giurisdizione ed ogni e qualsiasi reclamo sono illegittimi verso Io Sono ed il valore dello stesso, dove Io Sono non sia entrato CONSAPEVOLMENTE, volontariamente ed intenzionalmente, con apposito consenso scritto.<text:line-break/><text:line-break/>Io Sono Nome della discendenza Cognome, essendo l'esclusivo ed indivisibile Titolare, Amministratore, Beneficiario e Creditore <text:s text:c="2"/>della FINZIONE GIURIDICA, <text:s/>denominata e per ora: NOME COGNOME <text:s/>cf nr ° AAABBB00A00B000C (il <text:s/>TRUST = azienda fiduciaria), non farà e non accetterà, di prendersi carico, né la responsabilità del beneficio obbligato, ne’ quella di ogni e qualsiasi non rivelato contratto od accordo, comprensivi di ogni e qualsiasi accordo fiscale, commerciale, bancario, di debito e/o fallimento: “Nunc pro tunc, praeterea preterea” anche per la FINZIONE GIURIDICA di cui sono l'Esclusivo Unico ed Indivisibile Titolare, Amministratore, Beneficiario e ripeto, Creditore.<text:line-break/><text:line-break/>Sezione: TITOLO<text:line-break/> <text:s text:c="2"/>Dato che la COSTITUZIONE Italiana dichiara espressamente negli articoli 1 e 2, questo principio fondamentale: <text:line-break/>"La SOVRANITA' appartiene al Popolo"..... e quindi ANCHE all' individuo come singolo, facente parte di quell'insieme di individui, nominato nell'articolo, come: "Popolo Sovrano".<text:line-break/>Art. 1 è detto che la "Sovranità appartiene al Popolo", ed e' molto importante anche la frase successiva la quale afferma che: “la esercita nelle forme previste dalla Costituzione Italiana”.<text:line-break/>In altre parole, la norma è come se dicesse che è illegittima qualsiasi legge che NON permetta l’esercizio della Sovranità da parte del singolo soggetto nativo nella nostra nazione Italica.<text:line-break/></text:p>
      <text:p text:style-name="Standard">Inoltre nell'Art. 2 <text:s/>della Costituzione Italiana:<text:line-break/>"La Repubblica Riconosce (vedi sotto, Riconosce, cioe' Garantisce) i Diritti inviolabili dell’uomo, sia come singolo sia come nelle formazioni sociali ove si svolge la sua personalità".<text:line-break/>Rivendico quindi a PIENO TITOLO questo Fondamentale DIRITTO INVIOLABILE e quindi vi invio, questo ATTO-NOTIFICA, con il quale vi Manifesto la mia Pacifica ed Amorevole Esistenza di Essere Vivente Incarnato, Libero e Sovrano UNICAMENTE sotto la MIA Giurisdizione e Rappresentanza.<text:line-break/>Io Sono Nome Cognome, e solamente IO prendo ed ho totalmente in mano la mia Esistenza, e mi assumo tutta la responsabilità delle mie Azioni e della mia Parola-Legge.<text:line-break/><text:line-break/>Sezione: INTESTAZIONI e DEFINIZIONI<text:line-break/> <text:s text:c="2"/>Io Sono un ENTE /ESSERE/ ESSENZA che si e' INCARNATA (che ha preso forma in questa dimensione terrestre come Essere vivente), quindi una Entita' = Nome, con un corpo fisico, che amministra per mezzo della propria Personalia' anche una sua propria FINZIONE’ GIURIDICA, <text:s/>- essendo l'Unico ed indivisibile Titolare - come Trust denominata per ora: COGNOME NOME, (come e' scritto nel "pezzo di carta" o plastica, chiamato certificato di Nascita, Carta Identita' e/o Passaporto, carta sanitaria, ecc.), CODICE FISCALE n° --------------- = azienda.<text:line-break/>Io Sono Nome, della discendenza Cognome e sono Totalmente "Esistente in Vita" sulla Terra e quindi sono RESIDENTE e dimoro esclusivamente in un Corpo fisico (uomo o donna) fatto di: carne, ossa, <text:soft-page-break/>sangue, con Spirito ed energia, con dimora ovunque Io Sono e mi manifesto nel e con il mio corpo, con la mia Personalita' amministro quale UNICO TITOLARE, la mia FINZIONE GIURIDICA COGNOME NOME cf nr ° -------------, Trust, da Me Gestito, quale esclusivo ed indivisibile, Titolare, Amministratore, Beneficiario e Creditore.<text:line-break/> Sono in possesso quindi di Totale Sovranità e Spirito individuale Consapevole, quale Anima<text:line-break/>vivente, per diritto di nascita e sotto l'UNICA ed ESCLUSIVA mia Giurisdizione, Rappresentanza, con l'unica forma manifestata del mio corpo, e tanto meno disperso in mare o abbandonato, dalla mia venuta in questo Mondo sulla Terra (nascita), Io Sono fuori dalle Acque e saldamente sulla Terra ferma e per tanto al Totale Comando del mio Essere e Vita (nave), faccio con ciò il Giuramento di dichiarare che quanto segue, è la mia VERITA' e la MIA LEGGE ! <text:s/><text:line-break/><text:line-break/>Quindi, essendo Tutti gli Esseri e gli Uomini Uguali, ed in possesso degli Inalienabili Diritti Universali, per caratteristica intrinseca legata alla VITA (alla nascita, su questa Terra), vi metto a conoscenza che: <text:line-break/>Io Sono Nome della discendenza Cognome, sono un Essere Vivente, Libero, conosciuto per ora, da voi, come COGNOME NOME, in realta' quest'ultima <text:s/>solamente e' la mia FINZIONE GIURIDICA nella quale NON MI IDENTIFICO, ma e' da me gestita e per sempre, quale Titolare unico, Amministratore Beneficiario e Creditore esclusivo ed indivisibile, e quindi godo degli Inalienabili DIRITTI ASSOLUTI concessi dal Creato/Creatore e ne faccio Uso in Onore.<text:line-break/>Sono quindi Sovrano ed Indipendente da qualsiasi Essere, Essere Umano, Nazione, Stato, Giurisdizione, Istituzione, Company, Azienda, Società, Associazione, e/o Ente e/o Entità, soggetti giuridici/ legali e/o Rappresentanti degli stessi, di qualsiasi tipo, ecc.., e da chiunque tenti di dichiarare e/o esercitare Sovranità, Giurisdizione o Potere su di Me, essendo IO – Nome Cognome, quale Essere vivente e disponendo di Personalita', Funzione e capacita' anche Giuridica, di cui sono l'UNICO Rappresentante (= portavoce e incaricato nell’ agire in nome e per conto di Io Sono Nome della discendenza Cognome), <text:s/>Amministratore, Beneficiario e Creditore esclusivo ed indivisibile, come prima e sopra detto, della mia esclusiva, quale Titolare Unico, FINZIONE GIURIDICA, fino ad ora denominata/o come COGNOME NOME - DEBITORE nei miei confronti, quale UNICO Beneficiario), FINZIONE (o proprietà) che SOTTRAGGO con questa Notifica agli attuali enti ed istituti giuridici costituiti, <text:s/>fittizi e fraudolenti.<text:line-break/><text:line-break/>- RIGETTO e quindi DINIEGO qualsiasi azione od atto, legge, statuto, norma, codice od altro, dello STATO/ENTE/CORPORATION ove dimoro e/o di tutte le altre Nazioni ove potrei recarmi, istituzioni, enti, corporazioni, società, aziende, associazioni ed altro, e/o dei loro rappresentanti, in quanto emessi SENZA il Mio Esplicito e Dichiarato Consenso, in netto contrasto anche e non solo con gli articoli 1 e 2 della Costituzione, in questo caso Italiana, quando afferma e dichiara che la Sovranita’ appartiene al Popolo Sovrano e quindi anche al singolo che lo compone.<text:line-break/>- Conduco la mia Esistenza nel PIENO RISPETTO degli altri Esseri Viventi, secondo il Loro ed il Mio Libero Arbitrio, compiendo ogni mia azione in modo Amorevole, Compassionevole ed Onorevole, nel pieno rispetto delle Leggi dell'Universo e di quelle Naturali che ogni Essere Vivente ha codificate in Se’ stesso: Amore e Rispetto.<text:line-break/><text:line-break/>- Difendo la mia Pacifica ed Amorevole Esistenza, con Sovranità, Giurisdizione, Indipendenza, Libertà, Rappresentanza ed Amministrazione, da CHIUNQUE tenti di VIOLARE i punti qui indicati in questa Notifica, nei modi e tempi che ritengo più opportuni, con una difesa pari all'offesa ricevuta ed a mia discrezione.<text:line-break/><text:line-break/>Sezione: PRECISAZIONI<text:line-break/> <text:s text:c="2"/>- Considerato che è mia consapevolezza e conoscenza che non è facile distinguere uno Spirito e la sua energia dal proprio corpo, che e' nei fatti un Essere/Essenza Vivente; il proprio corpo o forma fisica di ogni Essere, sono e devono allo stesso tempo e situazione, essere considerati un unicum e simili in tutti gli aspetti, in ogni equo, giusto e ragionevole contesto, salvo il fatto che e' inequivocabilmente l'Io Sono che amministra la propria Rappresentanza, manifesta nella sua forma fisica, e<text:line-break/> <text:s text:c="2"/>- Considerato che è mia conoscenza che un gruppo di Esseri Viventi è chiamato Popolo e che una <text:soft-page-break/>società è definita come un numero di individui (un’Insieme) unite da mutuo consenso per deliberare, stabilire e agire per un comune obiettivo di benessere sociale e attuando uno statuto/codice/norma/atto, che è definito-riferito come ad un regolamento legiferato e<text:line-break/>- Considerato che è mia conoscenza che ad un regolamento legiferato di una società può esser data la forza del diritto di agire legalmente su tutti i membri della società, e<text:line-break/> <text:s text:c="2"/>- Considerato che è mia conoscenza che un individuo può liberamente scegliere di ASTENERSI o meno dal far parte di una società e/o esser vincolato/a o legato/a dai suoi statuti/norme/codici/atti/regolamenti e<text:line-break/>- Considerato che è mia conoscenza che un’Anima vivente e' un Essere Umano libero che sceglie liberamente di SOTTRARSI dall'appartenere ad una qualsiasi società è conosciuto come Uomo, maschio o femmina, Libero sulla Terra, e che Io Sono un Essere/ESSENZA INCARNATA, ENTE (entità) con un corpo fisico in cui risiedo, quale mia esclusiva dimora, e quindi SOVRANO.</text:p>
      <text:p text:style-name="Standard"><text:s text:c="16"/>DI FATTO <text:line-break/> quindi non può essere spedito /inviato alcunché via posta od altro mezzo, alla mia supposta dimora (residenza-domicilio), fatto salvo consegna diretta e <text:s/>salvo mia diversa indicazione.<text:line-break/> - Dato che questa Terra e' appartenenza di Tutti gli Esseri Viventi e che sono Uguali tra loro, come dettato dalle LEGGI <text:s/>naturali, e che Nessuno può reclamarne la proprietà e/o utilizzo esclusivo di parti di essa, faccio uso delle Sue risorse offerte da madre Terra in modo Sovrano, Libero e Gratuito, nel pieno rispetto della Natura e di tutti gli altri Esseri Viventi e dei loro limiti, Libertà, <text:s/>Sovranità, Libero Arbitrio, sue varie manifestazioni.<text:line-break/> <text:s text:c="14"/>A TALE RIGUARDO </text:p>
      <text:p text:style-name="Standard">Informo che - Dato anche che la Republic of Italy (Repubblica Italiana) <text:s/>NON e' LIBERA, ma e' sottomessa sotto l'aspetto GIURIDICO, FINANZIARIO, MONETARIO e persino ETTICO, all’egidia USA e loro Banchieri, attuali gestori della macrofinanza mondiale e loro società multinazionali. Tale sistema, è noto, influenza direttamente l'attuale BCE e l'Europa tutta.<text:line-break/><text:line-break/>Altri fatti:cenni storici.<text:line-break/>Mussolini negli anni 1931-32, subito dopo la crisi finanziaria del 1929 (recessione pilotata dalle banche private USA), viste le condizioni economiche dell’Italia, dovette chiedere aiuto finanziario e collaborativo agli USA, (nazione/corporazione gestita dalle banche private) a mezzo del presidente degli Stati Uniti di allora F.D.Roosvelt. Tale debito da restituire con cospicui interessi, veniva garantito da parte del popolo italiano, con i “certificati di nascita” in modo CRIMINOSO e FRAUDOLENTO, emettendo cosi a nome dei nascituri, dei Bonds (titoli finanziari), amministrati in maniera del tutto personale e privata, dai governi successivi, fermo tutto restando all'attualità odierna, tenendone all'oscuro <text:s/>gli stessi cittadini titolari e beneficiari.<text:line-break/>Non divago volutamente su questo cenno storico, del fatto di quanta importanza abbia avuto nel contesto, l'influenza della mafia Italo - americana, come si può evincere dalla documentazione facilmente rintracciabile.</text:p>
      <text:p text:style-name="Standard"><text:s text:c="3"/>Da tali fatti (e non solo)</text:p>
      <text:p text:style-name="Standard"><text:s text:c="15"/>RISULTA CHE </text:p>
      <text:p text:style-name="Standard"><text:line-break/>REPUBBLICA dell’ITALIA (Republic of Italy) <text:s/>è in realtà una società/corporazione registrata al (S.E.C. - SEC al n° 0000052782) - come da cenni storici suddetti - avendo tutti i governi a tutt'oggi, in accordo con le Banche, rinunciato, <text:s/>alla Sovranita’ Monetaria, economico-finanziaria (in varie occasioni dal 1944 fino agli anni 1982 e ribadita nel 2006), sottoponendo l'intero Stato al ricatto finanziario con un cosiddetto “debito pubblico” INESISTENTE, instaurando così il sistema di SCHIAVITÙ in essere.</text:p>
      <text:p text:style-name="Standard">*rif. a seguire:<text:line-break/>- http://www.sec.gov/cgi-bin/browse-edgar?action=getcompany&amp;CIK=0000052782 (American Securities Exchange Act 1934) <text:line-break/>- vedi documento primario di registrazione come Company, ed osservando la data di iscrizione alla S.E.C. (1934), vedi anche lo storico su accordo franco-tedesco con l'asse Roma Berlino nel 1936, e stipula patto d'acciaio nel 1939 con anche il Giappone, in cui già da allora si evince che l'Italia era già <text:soft-page-break/>società registrata in USA.<text:line-break/><text:line-break/> <text:s text:c="4"/>- <text:s text:c="2"/>Conclusione: <text:line-break/> <text:s text:c="3"/>Premesso che SONO a conoscenza che:<text:line-break/>“Al momento del contratto (atto di nascita = FINZIONE GIURIDICA) lo stato italiano attribuisce ad ogni nascituro un Bond (Titolo obbligazionario) di circa 2 milioni di dollari prima, euro attualmente, essendo stata la truffa unificata, con la creazione di un altro ENTE fittizio e fraudolento rispondente al nome BCE,crescente (il bond) nel tempo, a seconda delle competenze acquisite, ed anziché <text:s/>essere utilizzato per la tutela dell'esistenza in vita dei cittadini diretti interessati e ad essi consegnato al momento del raggiungimento della maggiore età, è sottratto con un espediente all’età di 10 anni. <text:line-break/>Di certo è che il bond <text:s/>viene inserito in lotti finanziari e commercializzato a livello internazionale, sempre ad’insaputa dei diretti legittimi interessati, andando a far parte del “Pil nazionale”.<text:line-break/>Ecco spiegato il perché del “nulla è dovuto” al presunto Stato (de facto e NON de jure) Italia, in quanto lo stesso è nato con Violenza, Rapina, Truffa, Corruzione e quant'altro, millantando una sua giuridicitá, ma essendo a tutti gli effetti una corporazione privata: <text:line-break/>Infatti lo STATO /REPUBLIC of ITALY, nel 1981 effettuò la separazione tra banca d'Italia e Ministero del Tesoro senza alcuna discussione e legittimazione, sia parlamentare ne popolare, sottraendone dunque la propria sovranità monetaria.!!</text:p>
      <text:p text:style-name="Standard">Il tutto infatti trovò sfogo politico nello scontro del Ministro Formica, che nel 1982 portò alla crisi il governo Spadolini. </text:p>
      <text:p text:style-name="Standard"><text:s text:c="3"/>Con l'asta dei BoT del luglio 1981 iniziava cosi, un nuovo regime di politica monetaria. Si inaugurava infatti, il cosiddetto "divorzio" fra Tesoro e Banca d' Italia: una "separazione dei beni" che esimeva la seconda dal garantire in asta il collocamento integrale dei titoli emessi a nome del Popolo Italiano ed offerti dal primo, e con questa azione lo Stato inizio' ad indebitarsi sempre di piu' a favore delle Banche e del FMI, per l'impossibilita' di ripagare capitale con interessi ai creditori che avevano acquistato i titoli del debito... (coloro che detenevano il potere del credito). <text:line-break/>Ancor più DISONOREVOLE è che tutto questo malaffare, e' stato riconfermato in seguito da altri politici collusi con l'alta finanza privata, a discapito del Popolo Sovrano, perseguendo esclusivamente i propri interessi.</text:p>
      <text:p text:style-name="Standard"><text:s/>Ecco il promemoria dei documenti comprovanti lo scambio di lettere intercorso fra il Ministero del tesoro ed il dirigente della Banca d'Italia:<text:line-break/>http://www.studiolegalemarcomori.it/1981-due-lettere-ed-il-divorzio-tra-tesoro-e-banca-ditalia-e-realta/ <text:line-break/>Si voglia vedere ancoraDocumenti storici: https://fraser.stlouisfed.org <text:line-break/>CONVENZIONE, UNITED STATE (US) - ITALIA, <text:s/>SUL PATRIMONIO e REDDITO FISCALE <text:line-break/>UNITED STATE-ITALY INCOME AND CAPITAL TAX CONVENTION<text:line-break/><text:line-break/>Inoltre. <text:s text:c="5"/>DUNQUE <text:line-break/>Avendo contribuito e contribuendo, con le Tasse, che dovrebbero non essere piu’ del 10%, cioe’ solo la decima parte degli utili lavorativi, sia in Italia od in altra nazione ove potrei dimorare, dispongo dell'utilizzo in modo del tutto Legittimo e Gratuito, di tutte le infrastrutture della REPUBBLICA ITALIANA (Republic of Italy = azienda privata), siano essi Ospedali, Trasporti, vie di comunicazioni, ecc.... godendo di queste infrastrutture, comprese di quelle che hanno usufruito di finanziamenti pubblici, per la mia compartecipazione finanziaria, per mezzo delle Tasse devolute.<text:line-break/><text:line-break/>E dato che ogni attivita' lavorativa e ricreativa e' libera, come indicato anche nella Costituzione della “Republic of Italy”, iscritta al SEC data base (US) delle Companies mondiali, ovvero la cosiddetta Repubblica Italiana, per la quale si può richiedere e ricevere una licenza, patente, permesso e altro, e’ di per se un’azione LECITA, essendo che, Io Sono Spirito, Essere vivente, Libero sulla Terra, Sovrano ed Indipendente e sotto la mia Giurisdizione e Rappresentanza, qualora lo ritenga necessario, posso intraprendere tali azioni e/o attività lavorative e divulgative, senza chiederne il permesso, (patente, licenza e/o altro) a Nessun individuo o stato, nazione, società, istituzione, ente, entità, associazione, istituto, soggetti giuridici/legali, e/o rappresentanti degli stessi, ecc., salvo che non abbia concesso il mio <text:soft-page-break/>consenso scritto e<text:line-break/>Vi metto a conoscenza che, ovunque Io Sono --Nome--, della discendenza --Cognome--, mi Manifesto quindi con la mia Personalita'-Funzione-Capacita' Giuridica, e quale Titolare UNICO e quindi Amministratore Beneficiario e Creditore esclusivo ed indivisibile della FINZIONE GIURIDICA, le proprietà ed i beni mobili anche finanziari (denaro liquido, titoli, oro, ecc.) ed immobili da me o per mezzo della mia FINZIONE GIURIDICA, acquisiti, acquistati ed intestati, e/o accumulati e/o situati, localizzati, in qualsiasi parte della Terra, sono sotto la mia UNICA Giurisdizione, Sovranità ed Amministrazione e tutela, in quanto sono il Soggetto che ha “prodotto “per pagare i beni acquisiti e/o accumulati, anche quelli intestati alla mia FINZIONE GIURIDICA. <text:line-break/> <text:s text:c="6"/>PERTANTO ne dispongo in modo del tutto Gratuito per il loro “possesso" ed “utilizzo” anche se solo temporaneo, senza dover corrispondere alcuna cifra o valore a chiunque tenti di far reclamo su di essi.<text:line-break/><text:line-break/>Considerati tali Fatti, Chiunque sia, Essere Umano, nazioni, istituzioni, enti, entità, associazioni, e/o soggetti legali e/o giuridici e/o rappresentanti degli stessi, VIOLASSERO: <text:line-break/>- la Legge del Libero Arbitro (non mettendomi preventivamente a conoscenza dei fatti con contatto diretto e/o invio di documenti scritti, e/o telefonate registrate, ecc.), <text:line-break/>- le Leggi Universali e Naturali e/o Divine, nei Miei confronti, <text:line-break/>- la mia Libertà, Sovranità, Giurisdizione, Rappresentanza e Salute, senza il mio consenso esplicito scritto, che e' solo nelle MIE mani,<text:line-break/>- e coercizzassero la mia Liberta', e/o quella del mio oggetto = azienda amministrato COGNOME NOME, sottraendo, imponendo ipoteche, espropri, vincoli di qualsiasi genere, e/o sui beni da me accumulati e/o amministrati durante la mia vita sulla Terra, con ed il mio Amministrato in quanto sono l'esclusivo ed indivisibile beneficiario, cioe' la mia FINZIONE GIURIDICA, che gestisco, e' tenuto a VERSARCI il corrispettivo indennizzo e/o risarcimento con cifra da me stabilita, od altro equivalente valore da me scelto, nei modi e tempi da me definiti, per ogni abuso ricevuto sulla mia persona fisica e/o sulla mia FINZIONE GIURIDICA che amministro e di cui sono il legittimo proprietario.<text:line-break/><text:line-break/> <text:s text:c="2"/>- Considerato che Io Sono un Uomo, Libero sulla Terra:<text:line-break/>IO Dichiaro pertanto di SOTTRARMI dal far parte di una qualsiasi “società” (quindi DINIEGO ogni sua espressione non conforme alla legge dell’Amore e del Rispetto della Terra e dei suoi Viventi), e/o che vincoli la mia Libertà con: norme / codici / statuti / atti / regolamenti in contrasto con la mia Sovranita' Individuale (per l'Italia, contenuta anche nei primi 2 articoli della Costituzione) e<text:line-break/> <text:s text:c="2"/>- Considerato che è mia conoscenza che tutte le autorità possedute da rappresentanti eletti devono intrinsecamente derivare da parte di coloro che eleggono detta rappresentanza.<text:line-break/> <text:s text:c="2"/>- Che è mia conoscenza che la sola forma di Governo Legalmente riconosciuta in Italia è di tipo rappresentativo (....?) e che la rappresentanza richiede un reciproco consenso e <text:s/>che IO ho il diritto e il potere di dare e togliere tale autorità mediante il mio voto e/o consenso, quindi, IO ho il diritto ed il potere di rappresentare me stesso.<text:line-break/> <text:s text:c="2"/>- Considerato che è mia conoscenza che il diritto ed il potere di designare tale autorità non deriva da alcun governo, altrimenti sarebbe possibile per lo stesso revocarlo, mentre cosi NON e', e<text:line-break/> <text:s text:c="2"/>- che è mia conoscenza che quando tale diritto od il potere di cedere tale autorità è REVOCATO, come in questo MIO caso, la rappresentanza di tale autorità o forma di governo è irrealizzabile in assenza di un reciproco consenso:</text:p>
      <text:p text:style-name="Standard">*leggere qui rif.:<text:line-break/>- http://www.sec.gov/cgi-bin/browse-edgar?action=getcompany&amp;CIK=0000052782 (American Securities Exchange Act 1934) <text:line-break/>- vedi documento primario di registrazione come Company<text:line-break/>- http://www.sec.gov/cgi-bin/browse-edgar?action=getcompany&amp;CIK=0000052782&amp;type=italy&amp;dateb=&amp;owner=include&amp;count=40<text:line-break/>- https://www.sec.gov/cgi-bin/browse-edgar?company=italy&amp;owner=exclude&amp;action=getcompany <text:line-break/>- https://www.sec.gov/Archives/edgar/data/52782/000119312513147571/d518448dposam.htm#rom518448<text:soft-page-break/>_27 .</text:p>
      <text:p text:style-name="Standard"><text:line-break/> <text:s text:c="2"/>- Considerato che e' a mia conoscenza che queste informazioni sono volutamente e dolosamente occultate dai governi e dai media a loro asserviti.!</text:p>
      <text:p text:style-name="Standard"><text:s text:c="7"/>Allo scopo vi <text:line-break/>NOTIFICO alla Vostra personale attenzione, che lo:<text:line-break/>UCC = (UNIFORM COMMERCIAL CODE) è la viggente normativa del Commercio internazionale. <text:s/><text:line-break/>L’intero sistema commerciale mondiale, fa perno sulle leggi UCC, e che anche tutti gli Stati e tutte le aziende pubbliche e private, Banche, stati di fatto (Italia compresa), sono sottoposti alle regolamentazioni da tutti riconosciute, <text:s/>quando iscritte, accettandone il contenuto globale.<text:line-break/>Si precisa che, riguardo all U.C.C., in data 25 Dicembre 2012 è entrata in vigore la Legge secondo cui tutti gli stati, i governi, le banche e le corporation (società=aziende) aderenti, sono state PIGNORATE, demansionate giuridicamente, in virtù di una dichiarazione registrata presso la stessa UCC, secondo la quale per la viggente legge del “SILENZIO - ASSENSO”, tali stati, governi, banche e corporation = aziende non hanno confutato, contraddetto o riccusato (smentito) le accuse che sono state loro imputate nel documento depositato e registrato. Lo stesso metteva sotto accusa il sistema bancario -finanziario in accordo con i vari governi che, <text:s/>di volta in volta si succedevano al potere, e riportava le richieste di chiarimenti e le considerazioni su come veniva applicato e messo in essere, con il solo scopo di impoverire le nazioni sotto l'aspetto economico, finanziario ettico e morale, sottoponendone tutti i cittadini alla sudditanza, in modo da poter essere deffraudati di qualsiasi loro ricchezza a costi irrisori, compresa qualsiasi infrastruttura pubblica e/o privata, deffraudando così di sovranità le nazioni, della dignità popolare e libertà individuali, appartenenti comunque di diritto ad ogni essere umano esistente.<text:line-break/>Di fatto si mettevano sotto accusa gli Stati in primis (i governi), aziende, banche e le corporation, collusi ed in accordo solo per i propri interessi.<text:line-break/>E siccome e' scritto nell’ articolo 10 della Costituzione Italiana: <text:line-break/>"L'ordinamento giuridico italiano si conforma alle norme del diritto internazionale generalmente riconosciute", accordo di cui l'Italia ha gia' firmato per l'accettazione e l'adesione, significando che le normative-leggi UCC, sono vincolanti anche per, ed in Italia.<text:line-break/> <text:s text:c="2"/>Da quanto sopra DUNQUE:<text:line-break/>Contestazioni, debiti e accuse in generale, indipendentemente dal fatto che si tratti di un debito, un ordine da un giudice, o qualsiasi altra richiesta, sono e debbono essere sempre guidati dalle regole del Commercio (U.C.C.), perché gli Stati e quindi i loro governi, sono società che si attengono alle regole internazionali del diritto contrattuale. </text:p>
      <text:p text:style-name="Standard"><text:s text:c="3"/>Inoltre,<text:line-break/>Heather Ann Tucci-Jarraf, ex avvocato bancario internazionale (esperto di U.C.C.), e i suoi colleghi amministratori, hanno depositato presso lo stesso, dei documenti che sostengono che il debitore (tutte le corporazioni) “consapevolmente, volontariamente e intenzionalmente ha commesso “tradimento” col “possedere, operare, favorire sistemi monetari privati” e sistemi operativi di SCHIAVITU' usati contro i cittadini a loro insaputa e senza il loro consenso intenzionale”.<text:line-break/> <text:s text:c="2"/>Da sapere che: Quando vengono depositati dei documenti presso U.C.C., "all'accusato" viene dato diritto di replica.<text:line-break/>Se una replica non viene ricevuta entro i termini previsti,per la legge del SILENZIO - ASSENSO, si applica l’azione di default seguita dalla alienazione e termine di tale entità giuridico - commerciale.<text:line-break/>Pertanto se una norma viene depositata in U.C.C., ha POTERE indiscusso di Legge se rimane inconfutata e NON contraddetta.<text:line-break/>Stati, (governi), Banche ed aziende, non hanno confutato (smentito) NESSUNA delle accuse depositate negli accuratissimi documenti. NESSUNA !<text:line-break/><text:line-break/>A seguito di ciò Stati e governi, aziende, Banche comprese DEBBONO attenersi alle nuove disposizioni UCC = (UNIFORM COMMERCIAL CODE - https://www.law.cornell.edu/ucc).<text:line-break/>Quindi: Stati, aziende, multinazionali, banche comprese, sono PRECLUSI.<text:line-break/>- CANCELLAZIONE dei GOVERNI sulla CARTA <text:line-break/><text:soft-page-break/>- CANCELLAZIONE delle BANCHE sulla CARTA <text:line-break/>DECLARATION <text:s text:c="2"/>OF <text:s/>FACTS: UCC Doc. N° 2012127914, del 28 Novembre 2012, e<text:line-break/>- <text:s/>di tutti gli stati, tutte le banche ed altre corporazioni, a causa del tradimento e danneggiamento contro il popolo della Terra, specificatamente con la: <text:s/><text:line-break/>Rif.: TRUE BILL: WA DC UCC Doc. N° 2012114776 del 24 Ottobre 2012, che indica <text:line-break/>il Pignoramento di tutte le corporazioni mondiali operanti sotto "parvenza" di governi del popolo, stati, repubbliche, ecc., con la: e<text:line-break/> <text:s text:c="2"/>- Considerato che la suddetta DICHIARAZIONE dei FATTI, integrata ed identificata in questo atto, viene riaffermata e ridefinita qui in questa NOTIFICA, rimane <text:s/>non confutata ed esiste come Verità Assoluta per legge, nel commercio e nell’essere, registrata nel Registro Pubblico Internazionale, è ordinanza di Legge Universale, valida per tutto il mondo ! <text:s/><text:line-break/>A questo link è possibile vedere e scaricare tutti i documenti originali OPPT, depositati all'UCC, divenuti Leggi a riconoscimento Internazionale: <text:line-break/>http://i-uv.com/oppt-absolute/original-oppt-ucc-filings/<text:line-break/>vedi anche: <text:line-break/>http://www.scribd.com/doc/118067922/PARADIGM-DOCUMENT-FROM-THE-TREASURY-FINANCE-AG-INDUSTRIESTRASSE-21-CH-6055ALPNACH-DORF-SWITZERLAND <text:line-break/>A questo link è possibile vedere e scaricare tutti i documenti a riconoscimento Internazionale: <text:line-break/>https://www.facebook.com/groups/1378538525749659/1427204277549750/?notif_t=group_activity<text:line-break/>Vedi QUI i documenti su richieste di spiegazione a ICC = UCC Italia, sulla CANCELLAZIONE di Governi, Stati, Banche, depositate da OPPT<text:line-break/>*** di quanto sopra, all'attenzione di chi volesse approfondire gli argomenti.</text:p>
      <text:p text:style-name="Standard"><text:line-break/>Allo scopo si ricorda ancora una volta che l’articolo 10 della Costituzione Italiana dice che: “l’ordinamento giuridico italiano si conforma nelle norme di diritto internazionale generalmente riconosciute”.<text:line-break/>Cio' significa che ormai e' tutto legalizzato dalla Legge UCC = (UNIFORM COMMERCIAL CODE), riconosciuta ed attuata a livello Internazionale anche da parte della company: "Republic of Italy" <text:s/>- <text:s/>https://www.law.cornell.edu/ucc <text:s text:c="9"/><text:line-break/><text:line-break/>Le suddette Dichiarazione dei Fatti, ormai incorporate e identificate in questi atti, ristabilite e ridefinite anche qui in questa NOTIFICA, e che sono rimaste INCONFUTATE, ma ed ESISTENTI COME VERITÀ di LEGGE, nel commercio e nell'essere, e’ ordinanza di Legge Universale, è quindi a disposizione di tutti coloro che vogliono INVOCARLA.<text:line-break/>Cosa che IO SONO Nome Cognome INVOCO alla sua esecuzione IMMEDIATA !<text:line-break/><text:line-break/>Considerato quindi che l’Unico Popolo (gli Esseri Umani, ovvero gli individui in carne ossa e sangue) di questa Terra , è stato relegato allo status di “suddito dipendente” e reso SCHIAVO (senza e/o insufficiente remunerazione) e/o come "socio forzato, registrato a sua insaputa", dalle e nelle società corporazioni: Stati, Repubbliche e Banche, senza che ne fosse debitamente informato, un quanto fatto SENZA il PROPRIO consenso volontario ed intenzionale, e<text:line-break/>- Dal momento che i governi, le banche e le corporation sono PRECLUSE, ora qualsiasi contratto che e’ stato o viene stipulato, lo e' tra individuo e individuo, e non più tra corporation o società private e individuo.<text:line-break/>Come dall’ordine pubblico UCC 1-103, dalla Legge Universale, e dalla legge di Governo strutturata negli incartamenti OPPT/UCC Rif. WA DC ref. Doc. N°2012113593:<text:line-break/>- Gli individui che agiscono per tutte queste ex-istituzioni lo fanno consapevolmente od inconsapevolmente, sotto la propria responsabilità e nella capacità di persone giuridiche individuali senza nessuna rete di protezione corporativa.<text:line-break/>Naturalmente è doveroso mettere al corrente della situazione attuale, tutti i rappresentanti di queste ex-corporation, comprese le cosiddette “Pubbliche Amministrazioni “, per dare a tutti la possibilità di vagliare, comprendere, discernere, e scegliere se agire secondo le nuove disposizioni, o continuare a loro <text:soft-page-break/>rischio, di insistere nell’attuare le regole CRIMINOSE a danno di qualsiasi Essere vivente od Individuo della Terra.<text:line-break/><text:line-break/>In quest’ultimo caso si applica la DICHIARAZIONE ed ORDINE <text:line-break/>Rif: UCC = (UNIFORM COMMERCIAL CODE - https://www.law.cornell.edu/ucc) Doc. n°2012096074, 9 Sett. 2012, debitamente riconfermato e ratificato dal COMMERCIAL BILL UCC 2012114586 e TRUE BILL UCC che stabilisce che:<text:line-break/>- I Volontari fra i militari … … hanno facoltà di “arrestare e prendere in custodia, qualsiasi e ognuno in propria persona, i loro agenti, impiegati, e altri attori, senza considerare la scelta di domicilio, che possieda, operi o favorisca sistemi monetari privati, emettendo, incassando o attivando sistemi di esecuzione legale, o che attuino sistemi di schiavitù nei confronti di esseri umani di qualsiasi Stato o Nazione “….<text:line-break/>I governi, le banche, e le corporation che sono stati PIGNORATI, restano ancora in essere, confidando sul fatto che la maggior parte degli Individui rimanga nella TOTALE DISINFORMAZIONE.<text:line-break/> <text:s text:c="2"/>ORA, CHIUNQUE informato da questa mia Notifica, senta il DOVERE di informarne il prossimo <text:s/>e contribuire a far FINIRE <text:s/>questo $ixT€ma ILLEGALE e CRIMINALE.<text:line-break/></text:p>
      <text:p text:style-name="Standard">Tenuto conto che fino ad ora TUTTO È STATO NASCOSTO alla mia conoscenza, così da farmi sentire in perenne STATO di SCHIAVITU' da quando sono nato e<text:line-break/> <text:s text:c="2"/>- Considerato che è mia conoscenza che uno statuto/atto/codice/norma è definito come un regolamento legiferato di una società, è in realtà una norma della società/corporazione della REPUBBLICA ITALIA (Republic of Italy - vedi sopra) <text:line-break/> <text:s text:c="2"/>- che è mia conoscenza che i regolamenti/statuti/atti/codici/norme di una società/corporazione sono limitatamente applicabili a coloro che sono agenti di tali società e/o facente parti della stessa (quali impiegati, "cittadini", in realta' sudditi-forzosamente soci).<text:line-break/> <text:s text:c="2"/>- Considerato che è mia conoscenza che il Popolo Italiano ha il diritto ed il potere di REVOCARE e/o rifiutare il consenso di esser rappresentato e quindi governato e<text:line-break/> <text:s text:c="2"/>- che è mia conoscenza che qualsiasi Essere Umano, Libero sulla Terra, data la sua Sovranità, quando DINIEGA o REVOCA il consenso, essi esistono LIBERI dal controllo di qualsiasi governo e da statuti /norme /codici/atti/regolamenti restrittivi e che il Reclamo dei Diritti e Poteri è Legalmente possibile<text:line-break/> <text:s text:c="2"/>- Considerato che è mia conoscenza che un Uomo, Libero sulla Terra, ha il DIRITTO e la Libertà di scegliere di DISOBBEDIRE a qualsiasi corte, tribunale, statuto/atto/codice/norma/regolamenti o ordine e ha il diritto ed il potere di revocare legalmente il consenso, quindi ha il diritto ed il potere di esistere libero da ogni atto /statuto /codice /norma /regolamento e statutaria restrizione, obblighi e limitazioni e<text:line-break/> <text:s text:c="2"/>- Considerato che riconosco la forza del Valore dell’invocazione della Clausula Rebus Sic Stantibus: (stando così le cose) specifica che le parti di un contratto, trattato internazionale o, più in generale, accordo, hanno concluso lo stesso, tenendo in considerazione la situazione di fatto esistente in quel momento, sicché fatti sopravvenuti, straordinari ed imprevedibili, che modificano l'equilibrio dell'accordo a svantaggio di una parte, autorizzano questa a chiederne la modificazione o la risoluzione.<text:line-break/>In relazione a questa clausola, si pone il problema se gli accordi debbano ritenersi implicitamente subordinati ad essa, quand'anche non inserita in modo esplicito. In caso affermativo, si ammetterebbe un principio che va a limitare l'operatività del principio espresso dal brocardo pacta sunt servanda, (i patti devono essere osservati). <text:line-break/> <text:s text:c="2"/>Il problema si è posto nel diritto privato, con riferimento ai contratti, e nel diritto internazionale, con riferimento ai trattati ed è mia facoltà avvalermene, così come nelle possibilità di ciascun individuo.<text:line-break/><text:line-break/>Pertanto IO dotato di Spirito e corpo, essendo Uomo, DINIEGO e REVOCO in maniera DEFINITIVA e per SEMPRE (anche quello attuato per e su di Me prima di questa Proclamazione Notificata) il potere di essere rappresentato e governato e di poter agire in qualunque maniera (fisica/verbale/mentale) su di ME, e dichiaro il DIRITTO ed il POTERE di essere Auto rappresentato e Auto Governato in quanto Essenza incarnata, quindi sono libero e Sovrano sotto la mia GIURISDIZIONE (Legge) e RAPPRESENTANZA e dichiaro di ESAUTORARE chiunque, dall'esercizio di un qualsiasi potere su di ME STESSO -Nome- <text:soft-page-break/>della discendenza -Cognome- e/o quale Titolare Unico e quindi Amministratore Beneficiario e Creditore UNICO ed esclusivo ed indivisibile della fino ad ora denominata FINZIONE GIURIDICA COGNOME NOME, con cf nr° -----------------, ancorché di (conditio sine qua non) qualsiasi cosa o dichiarazione priva del mio CONSENSO esplicito scritto.<text:line-break/><text:line-break/> <text:s text:c="6"/>Sezione: DICHIARAZIONE <text:line-break/> <text:s text:c="2"/>- dichiaro il diritto ed il potere di PROTEGGERE il mio Sé/Io Sono (Spirito, Mente, Corpo, cioè Essere Umano) e le mie proprietà, comprese quelle intestate alla Mia, FINZIONE GIURIDICA da me Amministrato/a, quale Unico Titolare, Beneficiario e Creditore esclusivo ed indivisibile da voi conosciuta come: COGNOME NOME - (uomo di paglia), da chiunque (individuo uomo o donna), aziende, società, governi, istituti, enti, agenti ufficiali e non, Forze Armate, Militari, Forze dell’ordine, Polizia, ed in Italia, Carabinieri, Guardia di Finanza, Agenzia delle Entrate, Equitalia e filiera fiscale e quant’altro/i, oltre a Banche, finanziarie, aziende, ecc..., tenti di violare, rubare, danneggiare, vincolare, ipotecare, pignorare, sottrarre, espropriare, soggiogare, costringere, <text:s/>schiavizzare, ammalare, ecc., in qualunque modo IO -Nome- -Cognome-, quale Individuo riconosciuto dalle Leggi Internazionali, creda e/o ritenga opportuno.<text:line-break/> <text:s text:c="2"/>- Considerato che è mia conoscenza che l’uguaglianza davanti alla Legge è fondamentale ed obbligatoria per tutti gli individui esseri umani, cioe' le Anime viventi, uomo o donna, senza distinzione di sorta, e che per esistere legalmente deve avere un Nome ed una discendenza e,<text:line-break/>- Considerato che è mia conoscenza che data la virtù della Mia Nascita entro i confini della Penisola Italica e/o Paese Italia, (od altra nazione del mondo), sono anche un unico proprietario di una parte dei beni della sopra menzionata società/corporazione (REPUBBLICA ITALIANA - REPUBLIC OF ITALY) ove oggi ho il mio domicilio, con la <text:s/>FINZIONE GIURIDICA = UOMO DI PAGLIA.<text:line-break/>Pertanto reclamo il DIRITTO ed il POTERE di aver indietro (risarcimento fin dalla mia nascita/apparizione sulla Terra), quello che IO ho prodotto e sto producendo ed il valore/dividendi generato/i (sia passato, presente e/o futuri) per e dalla sopraddetta società-company (REPUBLIC OF ITALY - REPUBBLICA ITALIANA) ed il Paese Italia, assieme a tutto cio' che illegalmente mi ha sottratto (dalla mia nascita), con tasse e imposizioni straordinarie (oltre la decima parte dei miei utili) e,<text:line-break/> <text:s text:c="2"/>- che è mia conoscenza che coloro (limitato alle FINZIONI GIURIDICHE, esclusi gli Individui in carne, ossa e sangue) ai quali la corporation/Stato/Governo ha forzatamente e arbitrariamente imposto il Codice Fiscale, e/o il Numero di Previdenza Sociale, sono di fatto dipendenti (subordinati) al/del governo dello stato in cui hanno domicilio, e per questo, legati agli statuti/atti/codici/norme/regolamenti, creati da tali governi, fino a quando la proprieta' della FINZIONE GIURIDICA viene sottratta e ripresa quale Titolaritá Unica dall’Essere Umano <text:s/>Nome Cognome e<text:line-break/> <text:s text:c="2"/>- Considerato che è mia conoscenza che è LEGALE e POSSIBILE, se lo si desidera, abbandonare sia la FINZIONE GIURIDICA che il Codice Fiscale e/o il Numero di Previdenza Sociale, ecc., e quindi posso sotto la mia giurisdizione: comperare, acquistare, vendere, affittare, locare, donare, ecc., senza quei documenti e/o numeri fiscali, esulando dal pregiudicare anche il diritto alla pensione, basata sulla rivendicazione delle tasse e/o dei contributi precedentemente pagati e/o maturati, e<text:line-break/> <text:s text:c="2"/>- Considerato che IO utilizzando la mia individualità, gestendo la Mia <text:s/>FINZIONE GIURIDICA in mio possesso, di cui IO SONO Titolare Unico e quindi l'Amministratore, Beneficiario e Creditore esclusivo ed indivisibile, per DIRITTO inalienabile di nascita e con la mia Legge (Giurisdizione), posso, se lo desidero, SENZA il codice fiscale od altro documento, comperare, acquistare, vendere, affittare, locare, donare, ecc., e<text:line-break/> <text:s text:c="2"/>- che è mia conoscenza che IO ed il mio Amministrato, di cui sono l'Unico Titolare e quindi Beneficiario e Creditore esclusivo ed indivisibile, fino ad ora denominata/o COGNOME NOME, agisco pacificamente all’Interno della Comunità e nella Natura, senza violare la Pace e<text:line-break/> <text:s text:c="2"/>- che è mia conoscenza che tutti i tribunali e governi esistenti sono solo “de facto”, e non “de jure” e<text:line-break/> <text:s text:c="2"/>- Considerato che è mia conoscenza che ogni azione per la quale si può richiedere e ricevere una licenza o permesso è di per se un’azione Lecita (Legitimus), e<text:line-break/> <text:s text:c="2"/>- Considerato che sono un adulto consapevole ed IO ed il mio Amministrato, di cui sono il Titolare Unico e quindi Beneficiario e Creditore esclusivo ed indivisibile, fino ad ora denominata/o COGNOME NOME, Essere Umano, che opera con piena responsabilità e perciò sono esautorato dalla necessità di <text:soft-page-break/>chiedere una qualsiasi AUTORIZZAZIONE per esercitare le mie attività lavorative, divulgative, insegnamento, ecc., in modo pacifico e legittimo, soprattutto a coloro che sostengono la responsabilità limitata e<text:line-break/> <text:s text:c="2"/>- Considerato che è mia conoscenza che ho il DIRITTO ed il POTERE di usare e/o spostare, senza NESSUNA richiesta di permesso e/o diniego, le mie proprietà anche in denaro, in qualsiasi parte della Terra, escludendo di dover pagare per l’uso ed il godimento che ne faccio a NESSUNO, salvo il mio consenso e<text:line-break/> <text:s text:c="2"/>- Considerato che è mia conoscenza che tutti i TRASPORTI pubblici italiani, sono di fatto e veramente pubbliche proprietà, ai quali ho il diritto di uso ed accesso escludendo di dover pagare e<text:line-break/> <text:s text:c="2"/>- che ogni proprietà pubblica o demaniale è di fatto pubblica, pertanto IO ed il mio Amministrato di cui sono il Titolare Unico e quindi Beneficiario e Creditore esclusivo ed indivisibile, fino ad ora denominata/o COGNOME NOME, possiamo farne uso e godimento, purché mi astenga dall'agire contro la Libertà di altri Individui e la loro sicurezza e/o contro la Natura stessa, mi astengo dal rubare, distruggere o danneggiare tali proprietà, quindi IO dichiaro il DIRITTO ed il POTERE di fare uso e godimento GRATUITO delle suddette proprietà (pubbliche e/o demaniali).<text:line-break/><text:line-break/> <text:s text:c="2"/>- Considerato che è anche a mia conoscenza che OGNI "corpo": Militari delle forze Armate, “Forza dell’Ordine”, e/o “Forza di Polizia”, e/o Guardia di Finanza, Carabinieri, e/o e ogni organo adibito a questo scopo, ha il compito di distinguere tra statuti/atti/norme/codici/regolamenti e La Legge e quelli che cercano di far applicare gli statuti/norme/atti/codici/regolamenti, contro un Uomo, maschio o femmina, Libero sulla Terra, stanno di fatto VIOLANDO la Legge (de jure).<text:line-break/> <text:s text:c="2"/>- Considerato che è mia conoscenza che ho il DIRITTO ed il POTERE di rifiutare di interagire con OGNI “Forza Militare, dell’Ordine” e/o “Forza di Polizia”, Carabinieri, Vigilanza, e/o Guardia di Finanza e/o qualsiasi organo preposto all’ordine pubblico, allorquando, in assenza di testimoni che mi abbiano visto violare la Legge, e che è mia conoscenza che ho il DIRITTO ed il POTERE di rifiutare di interagire con i criminali, e/o agenti del governo e/o rappresentanti dello stesso, e/o delle istituzioni.<text:line-break/> <text:s text:c="2"/>- Considerato che è mia conoscenza che una FUNZIONE GIURIDICA = il mio Amministrato di cui sono il Titolare Unico e quindi Beneficiario e Creditore esclusivo ed indivisibile, e' UNICAMENTE amministrato dall’IO SONO dell’Uomo, Essere Umano al quale è associato, sono comunque di Fatto 2 cose/entità distinte e separate, (la prima e' un Soggetto la seconda un oggetto) anche se simili ed interagenti, e le persone che operano/agiscono per conto del governo e le istituzioni, possono agire/operare legalmente SOLO sulle FINZIONI GIURIDICHE a loro sottoposte (sudditi=Schiavi) e non sopra gli Io Sono degli Uomini/Donne e/o Esseri Umani, cioe' Anime viventi SOVRANE e LIBERE assieme ai loro Amministrati di cui sono i Titolari Unici Beneficiari e Creditori esclusivi ed indivisibili e<text:line-break/> <text:s text:c="2"/>- Considerato che è mia conoscenza, che “per Legge” è definito come: statuto/regolamento/codice/norma/atto di una società /corporazione/stato e che una società/corporazione/stato, è anche essa una “FINZIONE legale” (non de jure, ma de facto), e richiede un contratto (da me Io Sono Nome, della discendenza Cognome) <text:s/>NON sottoscritto con il mio consenso, per reclamare l’autorità o il controllo sopra le altre parti e<text:line-break/> <text:s text:c="2"/>- Considerato che è mia conoscenza che una citazione/convocazione/mandato di comparizione è solo un invito del Ministero della Giustizia o delle relative rappresentanze, che sono della società de facto (REPUBBLICA ITALIANA - REPUBLIC OF ITALY), cio’ esula dal generare obblighi o disonori se ignorati, e<text:line-break/> <text:s text:c="2"/>- che è mia conoscenza che una “FINZIONE GIURIDICA” (uomo di paglia o carta di identita') è incapace di <text:s/>esercitare alcun potere sopra gli Uomini e/o Donne Liberi/e sulla Terra, quali Esseri Umani, i quali operano con Conoscenza, Amore e Rispetto e<text:line-break/> <text:s text:c="2"/>- che DINIEGO ed esulo dall'obbligo ad obbedire ad alcun ordine di alcuno, che sostiene di essere: Presidente, Re, di rappresentare la Repubblica e/o il Governo, od a quelli che agiscono in nome di queste entità e/o istituzioni che abbiano le assurde pretese di prevaricare il concetto di uguaglianza, rispetto ed Amore e<text:line-break/> <text:s text:c="2"/>- che e' mio DIRITTO INALIENABILE di poter, vendere od acquistare, donare o ricevere in donazione e/o scambio, qualsiasi mio od altrui bene anche in denaro o servizio, a qualsiasi altro soggetto, senza <text:soft-page-break/>essere sottoposto a nessun tipo di mediazione e/o permesso-negazione di esso, da qualsiasi tipo di trust, company (azienda-societa'), stato, ente, banca, finanziaria, gruppo, ecc., e/o individuo-persona esistente sul pianeta Terra, salvo con il mio personale consenso.<text:line-break/> <text:s text:c="2"/>- che e' anche mio DIRITTO INALIENABILE di poter spostare a mio piacimento, in qualsiasi parte della Terra (Pianeta), qualsiasi tipo di bene mobile (denaro, oro, gioielli, titoli, ecc.,) senza che NESSUNO possa impedirmelo con statuto /atto /codice/norma /regolamento/legge di qualsiasi stato, società, banca, finanziaria, ente giuridico, ecc.<text:line-break/>- Ricordando che:<text:line-break/>“Al momento del contratto (atto di nascita = FINZIONE GIURIDICA) lo stato italiano attribuisce ad ogni nascituro un Bond (Titolo obbligazionario) di circa 2 milioni di euro, crescente nel tempo, a seconda delle competenze acquisite che piuttosto che essere consegnato al diretto interessato, al momento del raggiungimento della maggiore età, è sottratto con un espediente all’età di 10 anni. <text:line-break/>Pertanto, il denaro che dovrebbe servire per le spese di sopravvivenza quali, l’acquisto di una casa, ecc. viene inserito in lotti e commercializzato a livello internazionale a insaputa dei diretti interessati, andando a far parte del Pil nazionale”.<text:line-break/>Ecco perché nulla bisogna pagare poi al presunto Stato Italia, in quanto e' uno stato nato con Violenza, Rapina, Truffa, Corruzione, quindi e' un'azienda privata.<text:line-break/>(vedi sopra).<text:line-break/><text:line-break/>Definizione di De jure: è una locuzione latina per dire "per legge", ed è usata soprattutto per questioni che riguardano la legge o questioni tecniche (come gli standard), in contrasto con de facto che significa "di fatto".</text:p>
      <text:p text:style-name="Standard"><text:line-break/> <text:s text:c="6"/>Sezione: DIFFIDA<text:line-break/>Di conseguenza sia noto che; Io Sono Nome della discendenza Cognome, come Uomo, ed il mio Amministrato di cui sono il Titolare Unico e quindi Beneficiario e Creditore esclusivo ed indivisibile, denominato COGNOME NOME, Notifico e specifico chiaramente di esistere ed agire in Pace, libero da ogni limitazione o restrizione di qualsiasi statuto /atto /codice/norma /regolamento/legge di qualsiasi società, ente giuridico, ed è mia intenzione di mantenere il mio DIRITTO e POTERE di poter: <text:line-break/>vendere, acquistare, scambiare o barattare ed usare le mie capacità fisiche e mentali, ed agire al di fuori di qualsiasi controllo ingannevole da parte di qualsiasi società, stato, ente giuridico, banca, finanziaria, ed in assenza di limitazioni, restrizioni e/o regolamentazioni e/o oneri di pagamento, privi del mio consenso e<text:line-break/> <text:s text:c="2"/>- Considerato che è mia conoscenza che ho il POTERE ed il DIRITTO di possedere tutte (qualsiasi) le piante ed i loro prodotti naturali da esse prodotte, per il mio privato uso e consumo, per me e per la mia famiglia ed animali, per medicazione o pacifici usi e<text:line-break/> <text:s text:c="2"/>- Considerato che è mia conoscenza che ho il potere ed il diritto di far uso e godimento di tutte le risorse del Pianeta Terra per il mio privato uso e consumo, e circolare liberamente in esso, escludendo di dover pagare nessun "tributo", tassa a NESSUNO, per tali azioni, e<text:line-break/> <text:s text:c="2"/>- Dichiaro inoltre il diritto quale Essere Vivente Sovrano, <text:s/>di essere avvisato dalle varie istituzioni, e/o da parte di qualsiasi Nazione della Terra, in forma scritta e con preavviso di 6 mesi (180 giorni), in caso di dichiarazione di guerra o di azioni di guerra, in un qualsiasi paese della Terra. <text:line-break/>La violazione di questa norma, e’ un GRAVE <text:s/>atto di DISONORE e VIOLAZIONE dei Diritti Universali e DIVINI, nei confronti degli Esseri Viventi.<text:line-break/><text:line-break/>Sia noto che IO, ed il mio Creditore esclusivo ed indivisibile, di cui sono il Titolare Unico, da me amministrato, fino ad ora denominata/o COGNOME NOME,esisto e coesisto con altri Individui (uomini e donne), tutti Esseri Incarnati e viventi <text:s/>sul Pianeta Terra, nel pieno rispetto della Pace e della libertà e libero arbitrio altrui.<text:line-break/> <text:s text:c="2"/>- E che le mie azioni saranno effettuate nel rispetto dei modi pacifici della mia comunità, ed ho la volontà di supportare aiutando la suddetta comunità, nel nostro desiderio comune di Pace e massima libertà e rispetto, partecipando per il bene comune, nelle modalita’ che riterro’ opportune (insegnamento, istruzione, lavoro, ecc.). <text:s text:c="2"/>- E sostengo il diritto ed il potere di impegnarmi in tali azioni, affermo inoltre <text:soft-page-break/>che tutti i beni detenuti da me sono sotto l'ambito di ripresa di diritti e potere.<text:line-break/> <text:s text:c="2"/>- E dichiaro il diritto ed il potere che chiunque interferisca con le mie attività, dopo avere preso visione di questa NOTIFICA, e fallendo nella controversia legale, sta infrangendo la Legge, e pertanto tale trasgressione sarà propriamente trattata in un tribunale “de jure”.<text:line-break/> <text:s text:c="2"/>- E dichiaro che l'identità del Mio Sé/Io Sono è per sempre riconosciuta, assieme al mio Amministrato di cui sono il Titolare Unico e quindi Beneficiario e Creditore esclusivo ed indivisibile, fino ad ora denominata/o COGNOME NOME, in quanto Essere Umano, Libero sulla Terra, e quando e se necessario, attestato da amici e/o parenti od altre associazione tramite giuramento, dichiaro il DIRITTO ed il POTERE di sospendere qualsiasi necessità di ottenere o portare con me un qualsiasi pezzo di carta o plastica o chip identificativo, al fine di stabilire la Mia identità, se non da me sottoscritto con il mio consenso.<text:line-break/> <text:s text:c="2"/>- E dichiaro questa mia Sovranità, in qualsiasi luogo io sia e/o vivo (aria, acqua, terra o in altri posti dove Io Sono Nome Cognome, quale Essere Umano, possa esprimere la mia presenza e/o amministrare la mia Rappresentanza (la propria individualità, la forma fisica) ed il mio Sé/IO).<text:line-break/> <text:s text:c="11"/>Inoltre <text:line-break/>IO sostengo il DIRITTO ed il POTERE di scegliere le migliori cure per me stesso, in qualsiasi momento, ed escludendo l’imposizione di alcun governo, ente, ordine sanitario, società o rappresentanti degli stessi. <text:line-break/> <text:s text:c="2"/>- E diniego l’uso di vaccini, trasfusioni, farmaci o qualsiasi trattamento medico, anche in punto di morte, TSO, e/o Energetico/Elettronico, e/o violenza fisiologica su di Me e la mia individualità, e/o sulla mia famiglia (figli ed animali), senza il mio personale consenso scritto e/o verbale, e/o con testimoni.<text:line-break/> <text:s text:c="2"/>- E dichiaro il DIRITTO ed il POTERE di DISCONOSCERE qualsiasi CONTRATTO/documento o quant’altro sottoscritto in passato, data la natura INGANNEVOLE attuata su di Me, dal Sistema attuale, societario/economico/finanziario/governativo, fiscale, come quello esistente in essere, che pratica ed ha praticato lo Schiavismo sulla Terra, in modo INGANNEVOLE e/o VESSATORIO, e/o cio’ anche da parte di qualsiasi altro ente, banca, finanziaria, fondo, ecc., con i quali sono stati a me sottoposti e magari da me sottoscritti (contratti), nella mia precedente inconsapevolezza.<text:line-break/> <text:s text:c="2"/>- E di poter richiedere pertanto ad essi, un Risarcimento DANNI in denaro od oro, con cifra da me fissata e da pagarsi entro 30 gg. dalla NOTIFICA, e consegnato in qualsiasi parte della Terra e/o luogo da Me indicato, senza sottostare a NESSUN impedimento per pagamento e l’assegnazione del risarcimento.<text:line-break/>- E dichiaro che essendo contrario a qualsiasi tipo di lite, e/o guerra, fisica, psichica, mentale, commerciale, finanziaria, monetaria, ecc., e/o con ARMI di QUALSIASI tipo (psichiche, fisiche, terrorismo, guerra, chimica e/ biologica, ecc.), attuata sul pianeta Terra e/o nell'Universo: <text:line-break/> <text:s text:c="2"/>DIFFIDO CHIUNQUE </text:p>
      <text:p text:style-name="Standard">(trust, company, azienda, stato, <text:s/>ente, gruppo, associazione, ecc.) da tale comportamento, comunque in espressione del Libero arbitrio, dall'attuarla, sul <text:s/>luogo (territorio) pubblico e/o privato ove IO decida di sostare con il mio Amministrato di cui sono il Beneficiario e Creditore esclusivo ed indivisibile.<text:line-break/><text:line-break/>1 - Vi VIETO l'utilizzo, PER SEMPRE, dei Miei dati: Nome della discendenza Cognome e di quelli del mio corpo da Me amministrato al fine di restringere ed annullare e/o violare: <text:line-break/>Il Mio Essere/Io Sono, Spirito, Mente e Corpo, in Salute, Libertà, Sicurezza, Sovranità, Giurisdizione, Rappresentanza ed altro. <text:line-break/>Tali dati, possono esser utilizzati solo da colui che riceve questa NOTIFICA e solo per contattarmi, e/o per comunicare alle vostre varie Istituzioni la Mia Consapevolezza di Liberata e Recuperata SOVRANITA’, Giurisdizione e Rappresentanza, da qualsiasi Essere Vivente, nazione, ente, entità, società, ente, associazione, istituzione e altro, rappresentanti degli stessi, soggetti ed entità giuridiche/legali.<text:line-break/><text:line-break/>2 - Qual'ora andaste a "chiudere", e/o sospendere, la Mia FINZIONE GIURIDICA = UOMO DI PAGLIA e/o società, legate e/o rappresentate dalla e/o al mio Amministrato di cui sono il Titolare Unico e quindi Beneficiario e Creditore esclusivo ed indivisibile, fino ad ora denominata/o COGNOME NOME, e/o tutti i conti bancari e non, e/o proprietà ad esso ascritti, od avendo IO Nome Cognome, lavorato per e con tale <text:soft-page-break/>Amministrato, dovrete avvertirmi con un minimo di 90 (novanta) giorni di anticipo dalla sua chiusura, e corrispondermi tutti i beni ad esso ascritti, e relativi documenti e vi ritengo assolutamente responsabili degli eventuali danni arrecati ad essa e quindi a Me e quindi risarcirmi con una cifra in denaro od oro, da ME stabilita e versata in qualsiasi parte della Terra.<text:line-break/><text:line-break/>3 - I nomi che sto' utilizzando, Nome della discendenza Cognome, e con ed il mio Amministrato di cui sono il Titolare Unico e quindi Beneficiario e Creditore esclusivo ed indivisibile, fino ad ora denominata/o COGNOME NOME, sono da intendere solo come facilitazione per le interazioni e comunicazioni con Me Io Sono Nome della discendenza Cognome ed il mio Amministrato. <text:line-break/>Qualsiasi collegamento ad esso, civile, penale, commerciale e/o giuridico/legale, è VIETATO ed INESISTENTE. <text:line-break/>Mi riservo inoltre il diritto di CAMBIARE tali nomi qualora lo ritenessi necessario, ed in qualsiasi momento lo ritenga opportuno.</text:p>
      <text:p text:style-name="Standard"><text:line-break/>4 – RIGETTO e RIFIUTO per SEMPRE, qualsiasi tentativo da terzi di collegamento ed identificazione del mio Essere IO SONO Nome Cognome con la "FINZIONE GIURIDICA" di cui sono comunque il Titolare Unico, di cui sono anche amministratore e quindi il Beneficiario e Creditore esclusivo ed indivisibile, fino ad ora denominata/o COGNOME NOME, o relative societa' ad essa iscritta e/o amministrate e/o rappresentate, per tutte le FINZIONI GIURIDICHE, emanazioni, e/o documenti rilasciati da Terzi a Me estranei, senza il mio consenso esplicito.<text:line-break/><text:line-break/>5 - E sostengo il DIRITTO di essere RISARCITO come Essere Umano, IO SONO Nome Cognome, per il DANNO Spirituale e materiale (Psico-fisico) subito fino ad ora e/o futuro, visto che non mi e' stato MAI chiesto CONSENSO alcuno se <text:s/>aderire e quindi acconsentire o meno all’attuale tipo di trattamento Ingannevole, vessatorio-SCHIAVISTA, subito fino ad ora ed attuato nei miei confronti, dal momento della mia nascita, da parte di: stato, trust, company, azienda, ente, banca, finanziaria, associazione, ecc., di qualsiasi tipo. <text:line-break/><text:line-break/> <text:s text:c="6"/>Sezione: RIVALSA <text:line-break/>Tariffario al 01/01/2017 (salvo aggiornamenti futuri): <text:line-break/>a - per ogni ora o frazione di essa, passata a rispondere a qualsiasi ente, stato, azienda, ecc. da parte di Io Sono, Nome della discendenza Cognome ed il mio Amministrato di cui sono il Titolare Unico e quindi beneficiario e Creditore esclusivo ed indivisibile (Trust), denominata/o COGNOME NOME, la tariffa applicata sara' di € 300 (trecento), <text:s/>da pagarsi immediatamente ed in contanti garantiti da Oro, a mia richiesta ed in qualsiasi luogo della Terra da Me indicato<text:line-break/>b - per ogni mese di trattenimento, anche e/o solo ipotecario, senza il mio consenso, dei miei beni finanziari (denaro), dividendi, beni mobili od immobili, a partire da 30 gg, dalla notifica di tale nota, il costo è di € 100.000 (centomila euro) al mese od altro corrispondente valore da me scelto, da pagarsi immediatamente ed in contanti garantiti da Oro, a mia richiesta ed in qualsiasi luogo della Terra da Me indicato<text:line-break/>c - per ogni violazione della mia privacy, l’utilizzo dei miei dati personali, e l’intercettazione telefonica o indagini su di me, il costo è di € 500.000 (cinquecentomila euro) o altro corrispondente valore da me scelto, da pagarsi immediatamente ed in contanti garantiti da Oro, a mia richiesta ed in qualsiasi luogo della Terra da Me indicato<text:line-break/>d - in caso di distruzione, sottrazione, esproprio, furto o appropriazione delle mie proprietà (od intestate alla Mia FINZIONE GIURIDICA) e per ogni proprietà distrutta e/o sottratta, espropriata, ipotecata, rubata, contro la mia volontà, il costo è € 1.000.000 (un milione di euro ) all'anno di sequestro, pignoramento, ipoteca, ecc., od altro valore corrispondente da me scelto, da pagarsi immediatamente ed in contanti garantiti da Oro, a mia richiesta ed in qualsiasi luogo della Terra da Me indicato<text:line-break/>e - per ogni azione, atto o documento fatto/scritto/firmato/citato in mio nome o “in nome del mio amministrato “per conto di..”o “nelle veci di…” o altro utilizzo della mia sovranità, senza il mio consenso, il costo è di € 500.000 (cinquecentomila euro) o altro valore corrispondente da me scelto, da <text:soft-page-break/>pagarsi immediatamente ed in contanti garantiti da Oro, a mia richiesta ed in qualsiasi luogo della Terra da Me indicato<text:line-break/>f - per ogni minuto che sia stato detenuto o sotto interrogatorio, contro la mia volontà (anche se sono incosciente), il costo è di € 700.000 (settecentomila euro) o altro valore corrispondente da me scelto, da pagarsi immediatamente ed in contanti garantiti da Oro, a mia richiesta ed in qualsiasi luogo della Terra da Me indicato<text:line-break/>g - in caso di avvelenamento: chimico, radioattivo, cibi contaminati, farmaci, vaccini, e/o di qualsiasi altra natura, il costo è di € 5.000.000 di euro) o altro valore corrispondente da me scelto, al mese, da pagarsi immediatamente ed in contanti garantiti da Oro, a mia richiesta ed in qualsiasi luogo della Terra da Me indicato<text:line-break/>h - in caso di ferite di vario genere, il costo è di € 7.000.000 di euro) o altro valore corrispondente da me scelto, per ogni ferita subita, da pagarsi immediatamente ed in contanti garantiti da Oro, a mia richiesta ed in qualsiasi luogo della Terra da Me indicato<text:line-break/>- Inoltre, per Ogni singola VIOLAZIONE dei vari punti indicati in questa NOTIFICA, comporta il risarcimento a mio favore, di: <text:line-break/>€ 10.000.000 (dieci milioni di euro) o equivalente valore da me scelto, da versare a Me ed altrettanti anche al mio Creditore esclusivo ed indivisibile, nei modi e tempi da me definiti, cioe’ da pagarsi immediatamente ed in contanti garantiti da Oro, a mia richiesta ed in qualsiasi luogo della Terra da Me indicato.<text:line-break/><text:line-break/>Le parti interessate che desiderano contestare le affermazioni in questo documento, e fare i propri contro reclami, devono rispondere in modo appropriato entro e non oltre 30 (trenta) giorni dalla notifica del presente documento, inviatovi in Plico, senza busta. <text:line-break/>- Le risposte devono essere effettuate sotto GIURAMENTO ed attestato, sotto la piena RESPONSABILITA’ civile penale e commerciale <text:s/>di spergiuro, anche della Persona che firma l'eventuale risposta per conto di terzi. <text:line-break/>- La mancata notifica e registrazione di qualsiasi contestazione a quanto affermato in questo documento, costituisce automaticamente l’ACCETTAZIONE PERENNE di tutti i punti qui affermati da Io Sono Nome della discendenza Cognome, ed il mio Amministrato, di cui sono il Titolare Unico e quindi Beneficiario e <text:s/>Creditore esclusivo ed indivisibile, fino ad ora denominata/o COGNOME NOME, Individuo Libero sulla Terra. <text:line-break/><text:line-break/>E pertanto Io Sono Nome della discendenza Cognome in piena Pace e/o con <text:s/>Libertà di agire SENZA restrizioni di atti, statuti/norme/codici/leggi e/o regolamenti emanati da qualsiasi società e/o relativi organi competenti (enti/ministeri/governi e quant’altro), e/o rappresentanti degli stessi, <text:line-break/><text:line-break/> <text:s text:c="2"/>Vi CONFERMO e NOTIFICO questo scritto con tutto il mio Essere/Io Sono Nome Cognome, quale Essere Umano, nel pieno delle mie facolta' fisiche, intellettuali, mentali e psichiche, in Pace, Armonia ed ONORE <text:s text:c="11"/><text:line-break/> <text:s text:c="2"/>Avendovi comunicato i miei Pacifici ed Amorevoli intenti ed azioni presenti e future, <text:s/>vi ricordo che e' vostro DOVERE o quello dei vostri collaboratori, notificare e comunicare a tutte le Vostre varie Istituzioni e Uomini dello Stato, questa Mia PROCLAMAZIONE/DICHIARAZIONE. <text:s text:c="17"/><text:line-break/> <text:s text:c="6"/>NUNC Pro TUNC Praeterea Preterea</text:p>
      <text:p text:style-name="Standard"/>
      <text:p text:style-name="Standard"><text:s text:c="8"/>Sezione: FIRMA <text:line-break/>Io Sono Nome quale Essere Umano, della discendenza Cognome in carne, ossa e sangue, ed il mio Amministrato di cui sono il Titolare Unico e quindi Beneficiario e Creditore esclusivo ed indivisibile, fino ad ora denominata/o COGNOME NOME<text:line-break/>- Luogo di dimora: il mio corpo; occasionalmente presente in:..............................<text:line-break/>- Luogo (temporaneo) della Personalita'-Finzione giuridica: casella postale. N°...... sita in …................... …..................................................................................................................................(paese-citta'-nazione)<text:line-break/>- Nazione: Territorio.............................. (per ora, quale Domicilio/Residenza temporanea di essa) <text:line-break/><text:soft-page-break/>- Autorizzo il trattamento dei miei dati personali ai sensi dell'italiano Dlgs 196 del 30 giugno 2003 e secondo quanto da Me indicato in questa Notifica. <text:line-break/>- Sottoscritta in Data: <text:line-break/>Tutti i Diritti Riservati e senza pregiudizio.<text:line-break/><text:line-break/>Il sottoscritto Nome della discendenza Cognome, abitante in</text:p>
      <text:p text:style-name="Standard"/>
      <text:p text:style-name="Standard"><text:s/>……………………………………....................... <text:s text:c="4"/></text:p>
      <text:p text:style-name="Standard"><text:s text:c="7"/>Dichiarante SOVRANO <text:s text:c="22"/></text:p>
      <text:p text:style-name="P2"><text:s/>Titolare unico, amministratore e creditore beneficiario indivisibile (vedi allegato) della “FINZIONE GIURIDICA” denominata COGNOME NOME con COD. FISCALE n° --------------- <text:line-break/><text:line-break/>Firma propria (leggibile)</text:p>
      <text:p text:style-name="P1">…………...........................................................</text:p>
      <text:p text:style-name="P1"/>
      <text:p text:style-name="P1">Garante TESTIMONE 1: <text:s/>_______________________________________________________________ </text:p>
      <text:p text:style-name="P1"/>
      <text:p text:style-name="P1">_________________________________________________________________ <text:s/>Tutti i Diritti Riservati</text:p>
      <text:p text:style-name="P1"><text:line-break/>Garante TESTIMONE 2: <text:s/>_______________________________________________________________ </text:p>
      <text:p text:style-name="P1"/>
      <text:p text:style-name="P1">_________________________________________________________________ <text:s/>Tutti i Diritti Riservati</text:p>
      <text:p text:style-name="P1"><text:line-break/>Garante TESTIMONE 3: <text:s/>_______________________________________________________________ </text:p>
      <text:p text:style-name="P1"/>
      <text:p text:style-name="P1">_________________________________________________________________ <text:s/>Tutti i Diritti Riserv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35cm" fo:margin-right="1.5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dda Giuseppe</meta:initial-creator>
    <meta:creation-date>2017-02-13T22:07:11.37</meta:creation-date>
    <dc:date>2017-03-12T08:35:21.10</dc:date>
    <dc:creator>Sedda Giuseppe</dc:creator>
    <meta:editing-duration>P2DT17H25M8S</meta:editing-duration>
    <meta:editing-cycles>42</meta:editing-cycles>
    <meta:generator>OpenOffice/4.1.3$Win32 OpenOffice.org_project/413m1$Build-9783</meta:generator>
    <meta:printed-by>Sedda Giuseppe</meta:printed-by>
    <meta:print-date>2017-02-14T18:41:35.81</meta:print-date>
    <meta:document-statistic meta:table-count="0" meta:image-count="0" meta:object-count="0" meta:page-count="16" meta:paragraph-count="53" meta:word-count="9272" meta:character-count="63113"/>
  </office:meta>
</office:document-meta>
</file>